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90</text:p>
          </table:table-cell>
          <table:table-cell table:number-columns-repeated="2" table:style-name="ce2"/>
          <table:table-cell office:value-type="string" table:style-name="ce6">
            <text:p>18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8">
            <text:p>7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80101:2441</text:p>
          </table:table-cell>
          <table:table-cell office:value-type="float" office:value="221482.63" table:style-name="ce15">
            <text:p>221 482.63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90308:350</text:p>
          </table:table-cell>
          <table:table-cell office:value-type="float" office:value="3871294.97" table:style-name="ce15">
            <text:p>3 871 294.9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90501:980</text:p>
          </table:table-cell>
          <table:table-cell office:value-type="float" office:value="4485915" table:style-name="ce15">
            <text:p>4 485 915.0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401:900</text:p>
          </table:table-cell>
          <table:table-cell office:value-type="float" office:value="2637796.9700000002" table:style-name="ce15">
            <text:p>2 637 796.9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201:6575</text:p>
          </table:table-cell>
          <table:table-cell office:value-type="float" office:value="3024638.09" table:style-name="ce15">
            <text:p>3 024 638.09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402:1974</text:p>
          </table:table-cell>
          <table:table-cell office:value-type="float" office:value="2472103.61" table:style-name="ce15">
            <text:p>2 472 103.61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51001:982</text:p>
          </table:table-cell>
          <table:table-cell office:value-type="float" office:value="982178.64" table:style-name="ce15">
            <text:p>982 178.64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60103:1021</text:p>
          </table:table-cell>
          <table:table-cell office:value-type="float" office:value="1107839.1599999999" table:style-name="ce15">
            <text:p>1 107 839.16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302:4520</text:p>
          </table:table-cell>
          <table:table-cell office:value-type="float" office:value="1121821.6000000001" table:style-name="ce15">
            <text:p>1 121 821.6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10111:374</text:p>
          </table:table-cell>
          <table:table-cell office:value-type="float" office:value="7672448.0599999996" table:style-name="ce15">
            <text:p>7 672 448.06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30201:704</text:p>
          </table:table-cell>
          <table:table-cell office:value-type="float" office:value="612654.4" table:style-name="ce15">
            <text:p>612 654.4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100115:179</text:p>
          </table:table-cell>
          <table:table-cell office:value-type="float" office:value="1288361.3500000001" table:style-name="ce15">
            <text:p>1 288 361.35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100121:612</text:p>
          </table:table-cell>
          <table:table-cell office:value-type="float" office:value="1783655.27" table:style-name="ce15">
            <text:p>1 783 655.2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9:100122:259</text:p>
          </table:table-cell>
          <table:table-cell office:value-type="float" office:value="1311143.98" table:style-name="ce15">
            <text:p>1 311 143.9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40133:592</text:p>
          </table:table-cell>
          <table:table-cell office:value-type="float" office:value="1108914.73" table:style-name="ce15">
            <text:p>1 108 914.73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643</text:p>
          </table:table-cell>
          <table:table-cell office:value-type="float" office:value="2028521.6" table:style-name="ce15">
            <text:p>2 028 521.6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6:5644</text:p>
          </table:table-cell>
          <table:table-cell office:value-type="float" office:value="2028521.6" table:style-name="ce15">
            <text:p>2 028 521.6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6:5645</text:p>
          </table:table-cell>
          <table:table-cell office:value-type="float" office:value="2026390.8" table:style-name="ce15">
            <text:p>2 026 390.8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646</text:p>
          </table:table-cell>
          <table:table-cell office:value-type="float" office:value="1537682.3" table:style-name="ce15">
            <text:p>1 537 682.3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647</text:p>
          </table:table-cell>
          <table:table-cell office:value-type="float" office:value="2028521.6" table:style-name="ce15">
            <text:p>2 028 521.6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60201:225</text:p>
          </table:table-cell>
          <table:table-cell office:value-type="float" office:value="253534.64" table:style-name="ce15">
            <text:p>253 534.64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140101:823</text:p>
          </table:table-cell>
          <table:table-cell office:value-type="float" office:value="1333396.1200000001" table:style-name="ce15">
            <text:p>1 333 396.12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1:140111:180</text:p>
          </table:table-cell>
          <table:table-cell office:value-type="float" office:value="1052221.3" table:style-name="ce15">
            <text:p>1 052 221.3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202:2176</text:p>
          </table:table-cell>
          <table:table-cell office:value-type="float" office:value="500717.44" table:style-name="ce15">
            <text:p>500 717.44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5:010111:375</text:p>
          </table:table-cell>
          <table:table-cell office:value-type="float" office:value="712203.24" table:style-name="ce15">
            <text:p>712 203.24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5:010111:376</text:p>
          </table:table-cell>
          <table:table-cell office:value-type="float" office:value="436042.8" table:style-name="ce15">
            <text:p>436 042.8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5:010111:377</text:p>
          </table:table-cell>
          <table:table-cell office:value-type="float" office:value="526158.31000000006" table:style-name="ce15">
            <text:p>526 158.31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010111:378</text:p>
          </table:table-cell>
          <table:table-cell office:value-type="float" office:value="1098827.8600000001" table:style-name="ce15">
            <text:p>1 098 827.86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5:010111:383</text:p>
          </table:table-cell>
          <table:table-cell office:value-type="float" office:value="718017.14" table:style-name="ce15">
            <text:p>718 017.14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5:010111:384</text:p>
          </table:table-cell>
          <table:table-cell office:value-type="float" office:value="441856.7" table:style-name="ce15">
            <text:p>441 856.7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5:010111:385</text:p>
          </table:table-cell>
          <table:table-cell office:value-type="float" office:value="513077.03" table:style-name="ce15">
            <text:p>513 077.03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5:010111:386</text:p>
          </table:table-cell>
          <table:table-cell office:value-type="float" office:value="1088653.52" table:style-name="ce15">
            <text:p>1 088 653.52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5:010111:387</text:p>
          </table:table-cell>
          <table:table-cell office:value-type="float" office:value="715110.19" table:style-name="ce15">
            <text:p>715 110.19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5:010111:388</text:p>
          </table:table-cell>
          <table:table-cell office:value-type="float" office:value="436042.8" table:style-name="ce15">
            <text:p>436 042.8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5:010111:389</text:p>
          </table:table-cell>
          <table:table-cell office:value-type="float" office:value="526158.31000000006" table:style-name="ce15">
            <text:p>526 158.31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5:010111:390</text:p>
          </table:table-cell>
          <table:table-cell office:value-type="float" office:value="1104641.76" table:style-name="ce15">
            <text:p>1 104 641.76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9:030201:703</text:p>
          </table:table-cell>
          <table:table-cell office:value-type="float" office:value="305023.68" table:style-name="ce15">
            <text:p>305 023.6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20111:1278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20111:1279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20111:1280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20111:1281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20111:1282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20111:1283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20111:1284</text:p>
          </table:table-cell>
          <table:table-cell office:value-type="float" office:value="2070559.3" table:style-name="ce15">
            <text:p>2 070 559.3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20111:1285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20111:1286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20111:1287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20111:1288</text:p>
          </table:table-cell>
          <table:table-cell office:value-type="float" office:value="3862783.69" table:style-name="ce15">
            <text:p>3 862 783.69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20111:1289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20111:1290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20111:1291</text:p>
          </table:table-cell>
          <table:table-cell office:value-type="float" office:value="3898070.58" table:style-name="ce15">
            <text:p>3 898 070.5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20111:1292</text:p>
          </table:table-cell>
          <table:table-cell office:value-type="float" office:value="3862783.69" table:style-name="ce15">
            <text:p>3 862 783.69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20111:1293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20111:1294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20111:1295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20111:1296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20111:1297</text:p>
          </table:table-cell>
          <table:table-cell office:value-type="float" office:value="3862783.69" table:style-name="ce15">
            <text:p>3 862 783.69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20111:1298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20111:1299</text:p>
          </table:table-cell>
          <table:table-cell office:value-type="float" office:value="3866316.72" table:style-name="ce15">
            <text:p>3 866 316.72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20111:1300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20111:1301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20111:1302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20111:1303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20111:1304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20111:1305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20111:1306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20111:1307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20111:1308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20111:1309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20111:1310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20111:1311</text:p>
          </table:table-cell>
          <table:table-cell office:value-type="float" office:value="3862783.69" table:style-name="ce15">
            <text:p>3 862 783.69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20111:1312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11:040109:240</text:p>
          </table:table-cell>
          <table:table-cell office:value-type="float" office:value="453759.12" table:style-name="ce15">
            <text:p>453 759.12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5:010111:379</text:p>
          </table:table-cell>
          <table:table-cell office:value-type="float" office:value="1173026.3799999999" table:style-name="ce15">
            <text:p>1 173 026.38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5:010111:380</text:p>
          </table:table-cell>
          <table:table-cell office:value-type="float" office:value="30748.02" table:style-name="ce15">
            <text:p>30 748.02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5:010111:381</text:p>
          </table:table-cell>
          <table:table-cell office:value-type="float" office:value="29869.51" table:style-name="ce15">
            <text:p>29 869.51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5:010111:382</text:p>
          </table:table-cell>
          <table:table-cell office:value-type="float" office:value="30748.02" table:style-name="ce15">
            <text:p>30 748.02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2:000000:2775</text:p>
          </table:table-cell>
          <table:table-cell office:value-type="float" office:value="20917672.699999999" table:style-name="ce15">
            <text:p>20 917 672.70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2:010406:464</text:p>
          </table:table-cell>
          <table:table-cell office:value-type="float" office:value="2499812.2200000002" table:style-name="ce15">
            <text:p>2 499 812.22</text:p>
          </table:table-cell>
          <table:table-cell office:value-type="date" office:date-value="2023-12-06T00:00:00" table:style-name="ce16">
            <text:p>06.12.2023</text:p>
          </table:table-cell>
          <table:table-cell office:value-type="date" office:date-value="2023-12-05T00:00:00" table:style-name="ce16">
            <text:p>0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8E5666F008C754BE6B888874EE804F538803EE723AEB502815FD525717B7108FBC2BAD736CF632DC455A4D437F6AB4E49424B3C0D7A02055101D7E762F2CEF0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2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29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7" table:style-name="ro2">
          <table:table-cell table:number-columns-repeated="16384"/>
        </table:table-row>
      </table:table>
      <table:database-ranges>
        <table:database-range table:target-range-address="Лист1.A16:Лист1.E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18T03:15:13Z</dc:date>
    <meta:print-date>2023-12-01T09:23:41Z</meta:print-date>
  </office:meta>
</office:document-meta>
</file>